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36</text:p>
          </table:table-cell>
          <table:table-cell table:number-columns-repeated="4" table:style-name="ce10"/>
          <table:table-cell office:value-type="string" table:style-name="ce12">
            <text:p>1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6:3700004:264</text:p>
          </table:table-cell>
          <table:covered-table-cell/>
          <table:table-cell office:value-type="float" office:value="139144.41" table:style-name="ce20">
            <text:p>139144,4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3:0003502:1565</text:p>
          </table:table-cell>
          <table:covered-table-cell/>
          <table:table-cell office:value-type="float" office:value="136899.56" table:style-name="ce20">
            <text:p>136899,5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4002:16871</text:p>
          </table:table-cell>
          <table:covered-table-cell/>
          <table:table-cell office:value-type="float" office:value="114111677.47" table:style-name="ce20">
            <text:p>114111677,47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08001:34352</text:p>
          </table:table-cell>
          <table:covered-table-cell/>
          <table:table-cell office:value-type="float" office:value="335503.3" table:style-name="ce20">
            <text:p>335503,3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08001:34353</text:p>
          </table:table-cell>
          <table:covered-table-cell/>
          <table:table-cell office:value-type="float" office:value="5500910.9800000004" table:style-name="ce22">
            <text:p>5500910,9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2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1A405E10A6737DD374855A633F604D6AA37558430A8CABF3473DEF1E22D6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18T06:04:00Z</meta:creation-date>
    <dc:date>2022-11-18T06:04:00Z</dc:date>
  </office:meta>
</office:document-meta>
</file>